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en boeiboorden en  na-isoleren van het bestaande metselwerk (sierpleisterafwerking), Engelbrechtlaan 5, 3136 A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kozijnen en boeiboorden en het na-isoleren van het bestaande metselwerk (sierpleisterafwerking)  </text:p>
            <text:p text:style-name="common-al">Met de adressering         :  Engelbrechtlaan 5, 3136 AG  </text:p>
            <text:p text:style-name="common-al">Kenmerk                         :  OVXINR-4389</text:p>
            <text:p text:style-name="common-al">Type aanvraag                :  omgevingsvergunning regulier</text:p>
            <text:p text:style-name="common-al">Datum ontvangst            :  7 juli 2017</text:p>
            <text:p text:style-name="common-al">Datum beschikking         :  29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55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5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en boeiboorden en  na-isoleren van het bestaande metselwerk (sierpleisterafwerking), Engelbrechtlaan 5, 3136 A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50</meta:user-defined>
    <meta:user-defined meta:name="OVERHEIDop.GmbID/DC.identifier">gmb-2017-152550</meta:user-defined>
    <meta:user-defined meta:name="OVERHEID.TaxonomieBeleidsagenda/OVERHEID.category">Huisvesting | Organisatie en beleid</meta:user-defined>
    <meta:user-defined meta:name="OVERHEIDop.referentienummer">OVXINR-438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G 5</meta:user-defined>
    <meta:user-defined meta:name="OVERHEIDop.woonplaats">Vlaardingen</meta:user-defined>
    <meta:user-defined meta:name="OVERHEIDop.straatnaam">Engelbr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7976</meta:user-defined>
    <meta:user-defined meta:name="OVERHEIDop.externeBijlage">Omgevingsvergunning|exb-2017-37977</meta:user-defined>
    <meta:user-defined meta:name="OVERHEIDop.externeBijlage">Tekening bestaande situatie|exb-2017-37978</meta:user-defined>
    <meta:user-defined meta:name="OVERHEIDop.externeBijlage">Tekening nieuwe situatie|exb-2017-37979</meta:user-defined>
    <meta:user-defined meta:name="OVERHEIDop.externeBijlage">Principe details|exb-2017-37980</meta:user-defined>
    <meta:user-defined meta:name="OVERHEID.EPSG28992/DC.spatial">83178 437883</meta:user-defined>
    <meta:user-defined meta:name="OVERHEIDop.versieInformatie"/>
  </office:meta>
</office:document-meta>
</file>