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Hoofdweg 1225 A, 2151 MH, realiseren van een uitrit, 30-08-2017, zaaknummer 2494054, olonummer 306262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2549</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49</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49</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Hoofdweg 1225 A, 2151 MH, realiseren van een uitrit, 30-08-2017, zaaknummer 2494054, olonummer 30626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549</meta:user-defined>
    <meta:user-defined meta:name="OVERHEIDop.GmbID/DC.identifier">gmb-2017-152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MH 1225a</meta:user-defined>
    <meta:user-defined meta:name="OVERHEIDop.woonplaats">Nieuw-Vennep</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281 475141</meta:user-defined>
    <meta:user-defined meta:name="OVERHEIDop.versieInformatie"/>
  </office:meta>
</office:document-meta>
</file>