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92: verlengen beslistermijn, bouwen van fietsen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oghorst 192, 6708 KS bouwen van fietsenschuur, 2017W1476, 29-08-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548</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8</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48</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92: verlengen beslistermijn, bouwen van fietsensc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48</meta:user-defined>
    <meta:user-defined meta:name="OVERHEIDop.GmbID/DC.identifier">gmb-2017-15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S 192</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29 443416</meta:user-defined>
    <meta:user-defined meta:name="OVERHEIDop.versieInformatie"/>
  </office:meta>
</office:document-meta>
</file>