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Oranjebuurt Festiva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september 2017</text:p>
            <text:p text:style-name="common-al">Locatie: Rijnzichtlaan kruising Koningin Emmastraat in Bunnik</text:p>
            <text:p text:style-name="common-al">Datum en tijdstip: 16 september 2017 van 15:00 uur tot 23:00 uur</text:p>
            <text:p text:style-name="common-al">Zaaknummer: 477372</text:p>
            <text:p text:style-name="common-al">Bestuursorgaan: Burgemeester </text:p>
            <text:p text:style-name="common-al">Datum verzending besluit: 31 augustus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254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Oranjebuurt Festiva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47</meta:user-defined>
    <meta:user-defined meta:name="OVERHEIDop.GmbID/DC.identifier">gmb-2017-152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V 36</meta:user-defined>
    <meta:user-defined meta:name="OVERHEIDop.woonplaats">Bunnik</meta:user-defined>
    <meta:user-defined meta:name="OVERHEIDop.straatnaam">Rijnzi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53 453065</meta:user-defined>
    <meta:user-defined meta:name="OVERHEIDop.versieInformatie"/>
  </office:meta>
</office:document-meta>
</file>