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Markt 53 te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Markt 53 te Burgum.</text:p>
            <text:p text:style-name="common-al">voor het veranderen van de inrichting (afhaalpunt supermark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25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Markt 53 te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254</meta:user-defined>
    <meta:user-defined meta:name="OVERHEIDop.GmbID/DC.identifier">gmb-2017-152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JR 53</meta:user-defined>
    <meta:user-defined meta:name="OVERHEIDop.woonplaats">Burgu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436 578506</meta:user-defined>
    <meta:user-defined meta:name="OVERHEIDop.versieInformatie"/>
  </office:meta>
</office:document-meta>
</file>