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ozenburg, HLM03 AK 3089 (Aalsmeerderweg 564), realiseren van een nooduitrit, 30-08-2017, zaaknummer 2493767, olonummer 317023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2537</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37</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37</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Rozenburg, HLM03 AK 3089 (Aalsmeerderweg 564), realiseren van een nooduitrit, 30-08-2017, zaaknummer 2493767, olonummer 31702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537</meta:user-defined>
    <meta:user-defined meta:name="OVERHEIDop.GmbID/DC.identifier">gmb-2017-1525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7EJ 564</meta:user-defined>
    <meta:user-defined meta:name="OVERHEIDop.woonplaats">Rozenburg</meta:user-defined>
    <meta:user-defined meta:name="OVERHEIDop.straatnaam">Aalsmeerd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0960 477586</meta:user-defined>
    <meta:user-defined meta:name="OVERHEIDop.versieInformatie"/>
  </office:meta>
</office:document-meta>
</file>