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44: verleende omgevingsvergunning, wijzen en plaatsen van reclame-uit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 44,  6702 DM, wijzigen en plaatsen van reclame-uitingen, 2017W1461, 29-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534</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34</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34</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 44: verleende omgevingsvergunning, wijzen en plaatsen van reclame-uiting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34</meta:user-defined>
    <meta:user-defined meta:name="OVERHEIDop.GmbID/DC.identifier">gmb-2017-152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M 44</meta:user-defined>
    <meta:user-defined meta:name="OVERHEIDop.woonplaats">Wageningen</meta:user-defined>
    <meta:user-defined meta:name="OVERHEIDop.straatnaam">Nu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452 441546</meta:user-defined>
    <meta:user-defined meta:name="OVERHEIDop.versieInformatie"/>
  </office:meta>
</office:document-meta>
</file>