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Oude Vijfhuizerweg 6, 1118 LV, realiseren van een ondergronds brandstof-hydrantsysteem, 30-08-2017, zaaknummer 2493737, olonummer 30650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2533</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33</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33</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Oude Vijfhuizerweg 6, 1118 LV, realiseren van een ondergronds brandstof-hydrantsysteem, 30-08-2017, zaaknummer 2493737, olonummer 3065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33</meta:user-defined>
    <meta:user-defined meta:name="OVERHEIDop.GmbID/DC.identifier">gmb-2017-152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LV</meta:user-defined>
    <meta:user-defined meta:name="OVERHEIDop.woonplaats">Schiphol</meta:user-defined>
    <meta:user-defined meta:name="OVERHEIDop.straatnaam">Oude Vijfhuiz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983 479205</meta:user-defined>
    <meta:user-defined meta:name="OVERHEIDop.versieInformatie"/>
  </office:meta>
</office:document-meta>
</file>