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10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8</text:p>
            <text:p text:style-name="common-al">Verleend op 31 augustus 2017</text:p>
            <text:p text:style-name="common-al">het aanleggen van ee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3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Lambertusweg 10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32</meta:user-defined>
    <meta:user-defined meta:name="OVERHEIDop.GmbID/DC.identifier">gmb-2017-152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