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ijesteijn 41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227</text:p>
            <text:p text:style-name="common-al">Verleend op 31 augustus 2017</text:p>
            <text:p text:style-name="common-al">het plaatsen van een dakkapel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52530</text:span><text:line-break/><text:date style:data-style-name="dag" text:fixed="true" text:date-value="2017-09-04"/><text:line-break/><text:date style:data-style-name="jaar" text:fixed="true" text:date-value="2017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530</text:span><text:date style:data-style-name="nicedate" text:fixed="true" text:date-value="2017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530</text:span><text:date style:data-style-name="nicedate" text:fixed="true" text:date-value="2017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Nijesteijn 41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4</meta:user-defined>
    <meta:user-defined meta:name="OVERHEIDop.publicationIssue">152530</meta:user-defined>
    <meta:user-defined meta:name="OVERHEIDop.GmbID/DC.identifier">gmb-2017-1525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PL 41</meta:user-defined>
    <meta:user-defined meta:name="OVERHEIDop.woonplaats">Berlicum</meta:user-defined>
    <meta:user-defined meta:name="OVERHEIDop.straatnaam">Nijesteijn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5467 409877</meta:user-defined>
    <meta:user-defined meta:name="OVERHEIDop.versieInformatie"/>
  </office:meta>
</office:document-meta>
</file>