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Braziliëlaan 20, 5152 LK, Drunen, verbouw pand tot 3 aparte HAT-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4 augustus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bouwen van het pand tot 3 aparte HAT-woningen aan de Braziliëlaan 20 in Drunen. De vergunning is verzonden op 24 augustus 2017 en bij de gemeente bekend onder nummer 49891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2525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52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52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raziliëlaan 20, 5152 LK, Drunen, verbouw pand tot 3 aparte HAT-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525</meta:user-defined>
    <meta:user-defined meta:name="OVERHEIDop.GmbID/DC.identifier">gmb-2017-152525</meta:user-defined>
    <meta:user-defined meta:name="OVERHEID.TaxonomieBeleidsagenda/OVERHEID.category">Ruimte en infrastructuur | Organisatie en beleid</meta:user-defined>
    <meta:user-defined meta:name="OVERHEIDop.referentienummer">4989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2LK</meta:user-defined>
    <meta:user-defined meta:name="OVERHEIDop.woonplaats">Drunen</meta:user-defined>
    <meta:user-defined meta:name="OVERHEIDop.straatnaam">Braziliëlaa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177 410547</meta:user-defined>
    <meta:user-defined meta:name="OVERHEID.EPSG28992/DC.spatial">137177 410547</meta:user-defined>
    <meta:user-defined meta:name="OVERHEIDop.versieInformatie"/>
  </office:meta>
</office:document-meta>
</file>