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ooikershof voor huisnummer 8, 5256 KD, Oudheusd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augustus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lataan aan de Kooikershof voor huisnummer 8 in Oudheusden. De vergunning is verzonden op 24 augustus 2017 en bij de gemeente bekend onder nummer 5190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5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ooikershof voor huisnummer 8, 5256 KD, Oudheusden, kapp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22</meta:user-defined>
    <meta:user-defined meta:name="OVERHEIDop.GmbID/DC.identifier">gmb-2017-152522</meta:user-defined>
    <meta:user-defined meta:name="OVERHEID.TaxonomieBeleidsagenda/OVERHEID.category">Ruimte en infrastructuur | Organisatie en beleid</meta:user-defined>
    <meta:user-defined meta:name="OVERHEIDop.referentienummer">519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D 8</meta:user-defined>
    <meta:user-defined meta:name="OVERHEIDop.woonplaats">Oudheusden</meta:user-defined>
    <meta:user-defined meta:name="OVERHEIDop.straatnaam">Kooikers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32 415296</meta:user-defined>
    <meta:user-defined meta:name="OVERHEIDop.versieInformatie"/>
  </office:meta>
</office:document-meta>
</file>