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ozen van grondwater afkomstig van proefbronnering, Oosteinde t.h.v. huisnummer 27, 3925 L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7BL096</text:p>
            <text:p text:style-name="common-al">
            <text:span text:style-name="nadrukvet">Adres</text:span> Oosteinde t.h.v. huisnummer 27 3925 LA Scherpenzeel</text:p>
            <text:p text:style-name="common-al">
            <text:span text:style-name="nadrukvet">Omschrijving</text:span> lozen van grondwater afkomstig van proefbronnering</text:p>
            <text:p text:style-name="common-al">
            <text:span text:style-name="nadrukvet">verzenddatum</text:span> 28-08-2017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252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2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2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lozen van grondwater afkomstig van proefbronnering, Oosteinde t.h.v. huisnummer 27, 3925 LA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521</meta:user-defined>
    <meta:user-defined meta:name="OVERHEIDop.GmbID/DC.identifier">gmb-2017-152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LA 27</meta:user-defined>
    <meta:user-defined meta:name="OVERHEIDop.woonplaats">Scherpenzeel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870 454352</meta:user-defined>
    <meta:user-defined meta:name="OVERHEIDop.versieInformatie"/>
  </office:meta>
</office:document-meta>
</file>