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22B, 26, 40A, 42, 46, 50, 52A, 56A, 64B, 66, 66B, 70, 72, 74, 76, 78, Groningen, 9715 KS, 9715 KN, 9715 KP, 9715 KR Groningen – verwijderen asbest (10-01-2017, 2017700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5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22B, 26, 40A, 42, 46, 50, 52A, 56A, 64B, 66, 66B, 70, 72, 74, 76, 78, Groningen, 9715 KS, 9715 KN, 9715 KP, 9715 KR Groningen – verwijderen asbest (10-01-2017, 2017700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52</meta:user-defined>
    <meta:user-defined meta:name="OVERHEIDop.GmbID/DC.identifier">gmb-2017-15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P 42</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4 583659</meta:user-defined>
    <meta:user-defined meta:name="OVERHEIDop.versieInformatie"/>
  </office:meta>
</office:document-meta>
</file>