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tionsstraat 32, 5151 HB, Drunen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augustus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bouwen van een woonhuis aan de Stationsstraat 32 in Drunen. De vergunning is verzonden op 24 augustus 2017 en bij de gemeente bekend onder nummer 5153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51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32, 5151 HB, Drunen,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16</meta:user-defined>
    <meta:user-defined meta:name="OVERHEIDop.GmbID/DC.identifier">gmb-2017-152516</meta:user-defined>
    <meta:user-defined meta:name="OVERHEID.TaxonomieBeleidsagenda/OVERHEID.category">Ruimte en infrastructuur | Organisatie en beleid</meta:user-defined>
    <meta:user-defined meta:name="OVERHEIDop.referentienummer">515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B 32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1 411226</meta:user-defined>
    <meta:user-defined meta:name="OVERHEIDop.versieInformatie"/>
  </office:meta>
</office:document-meta>
</file>