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verleende omgevingsvergunning, verlengen termijn tijdelijke kantooruni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verlengen termijn tijdelijke kantoorunits, 2017W1368, 30-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51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1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1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1: verleende omgevingsvergunning, verlengen termijn tijdelijke kantoorunit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15</meta:user-defined>
    <meta:user-defined meta:name="OVERHEIDop.GmbID/DC.identifier">gmb-2017-15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1</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4 444310</meta:user-defined>
    <meta:user-defined meta:name="OVERHEIDop.versieInformatie"/>
  </office:meta>
</office:document-meta>
</file>