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48 - Gemeente Stadskanaal - Verleend: omgevingsvergunning voor het uitbreiden van een woning, Luringstraat 6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is de volgende omgevingsvergunning verleend: Luringstraat 61, 9591 BC Onstwedde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5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8 - Gemeente Stadskanaal - Verleend: omgevingsvergunning voor het uitbreiden van een woning, Luringstraat 6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10</meta:user-defined>
    <meta:user-defined meta:name="OVERHEIDop.GmbID/DC.identifier">gmb-2017-152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C 61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451 562588</meta:user-defined>
    <meta:user-defined meta:name="OVERHEIDop.versieInformatie"/>
  </office:meta>
</office:document-meta>
</file>