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98 te Jirnsum, (11016206) plaatsen van een nieuw gestorte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98 te Jirnsum, (11016206) plaatsen van een nieuw gestorte sleufsi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51</meta:user-defined>
    <meta:user-defined meta:name="OVERHEIDop.GmbID/DC.identifier">gmb-2017-15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K 198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1 564789</meta:user-defined>
    <meta:user-defined meta:name="OVERHEIDop.versieInformatie"/>
  </office:meta>
</office:document-meta>
</file>