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iesterveld 5 Vorden, het vernie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augustus 2017 heeft de gemeente Bronckhorst een besluit genomen op de aanvraag voor een omgevingsvergunning. De aanvraag is geregistreerd onder kenmerk SXO43856453. De aanvraag gaat over het vernieuwen van een woning aan de Biesterveld 5 Vorden. De bezwaartermijn start op 1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item text:style-override="id1-3-2-1-1-3-3">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50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0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sterveld 5 Vorden, het vernie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08</meta:user-defined>
    <meta:user-defined meta:name="OVERHEIDop.GmbID/DC.identifier">gmb-2017-152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51VR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7953</meta:user-defined>
    <meta:user-defined meta:name="OVERHEIDop.externeBijlage">1726 Verkenn-bodem_pdf|exb-2017-37954</meta:user-defined>
    <meta:user-defined meta:name="OVERHEIDop.externeBijlage">constr_OV_18-07-2017_pdf|exb-2017-37955</meta:user-defined>
    <meta:user-defined meta:name="OVERHEIDop.externeBijlage">BIJL_A_18-07-2017_pdf|exb-2017-37956</meta:user-defined>
    <meta:user-defined meta:name="OVERHEIDop.externeBijlage">1726S001_pdf|exb-2017-37957</meta:user-defined>
    <meta:user-defined meta:name="OVERHEIDop.externeBijlage">1726P001_pdf|exb-2017-37958</meta:user-defined>
    <meta:user-defined meta:name="OVERHEIDop.externeBijlage">1726B001_pdf|exb-2017-37959</meta:user-defined>
    <meta:user-defined meta:name="OVERHEIDop.externeBijlage">1726 Principedetails_pdf|exb-2017-37960</meta:user-defined>
    <meta:user-defined meta:name="OVERHEIDop.externeBijlage">1726 Kleuren en materialen 02_pdf|exb-2017-37961</meta:user-defined>
    <meta:user-defined meta:name="OVERHEIDop.externeBijlage">1726 EPG-berekening 17-07-17_pdf|exb-2017-37962</meta:user-defined>
    <meta:user-defined meta:name="OVERHEIDop.externeBijlage">1726 Bouwbesluittoets 01_pdf|exb-2017-37963</meta:user-defined>
    <meta:user-defined meta:name="OVERHEIDop.externeBijlage">vergunning|exb-2017-37964</meta:user-defined>
    <meta:user-defined meta:name="OVERHEID.EPSG28992/DC.spatial">217587.41 458673.33</meta:user-defined>
    <meta:user-defined meta:name="OVERHEID.EPSG28992/DC.spatial">217724.47 458480.71</meta:user-defined>
    <meta:user-defined meta:name="OVERHEIDop.versieInformatie"/>
  </office:meta>
</office:document-meta>
</file>