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Torenstraat 28, 5151JL, Drunen, veranderen in- / uitri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
          </text:p>
            <text:p text:style-name="common-al"/>
            <text:p text:style-name="common-al">Het college van Heusden heeft op 27 augustus 2017 een aanvraag voor een omgevingsvergunning ontvangen voor de activiteit:</text:p>
            <text:p text:style-name="common-al"/>
            <text:p text:style-name="common-al">In-/ uitrit aanleggen of veranderen</text:p>
            <text:p text:style-name="common-al"/>
            <text:p text:style-name="common-al">Voor het  veranderen van een in-/ uitrit aan de Torenstraat 28 in Drunen. De aanvraag is bij de gemeente bekend onder nummer 522796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52507</text:span><text:line-break/><text:date style:data-style-name="dag" text:fixed="true" text:date-value="2017-09-06"/><text:line-break/><text:date style:data-style-name="jaar" text:fixed="true" text:date-value="2017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2507</text:span><text:date style:data-style-name="nicedate" text:fixed="true" text:date-value="2017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2507</text:span><text:date style:data-style-name="nicedate" text:fixed="true" text:date-value="2017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Torenstraat 28, 5151JL, Drunen, veranderen in- / uit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6</meta:user-defined>
    <meta:user-defined meta:name="OVERHEIDop.publicationIssue">152507</meta:user-defined>
    <meta:user-defined meta:name="OVERHEIDop.GmbID/DC.identifier">gmb-2017-152507</meta:user-defined>
    <meta:user-defined meta:name="OVERHEID.TaxonomieBeleidsagenda/OVERHEID.category">Ruimte en infrastructuur | Organisatie en beleid</meta:user-defined>
    <meta:user-defined meta:name="OVERHEIDop.referentienummer">52279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151JL 28</meta:user-defined>
    <meta:user-defined meta:name="OVERHEIDop.woonplaats">Drunen</meta:user-defined>
    <meta:user-defined meta:name="OVERHEIDop.straatnaam">Torenstraat</meta:user-defined>
    <meta:user-defined meta:name="OVERHEIDgvop.Informatietype/DC.type">Beschikkingen | aanvraa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37280 410584</meta:user-defined>
    <meta:user-defined meta:name="OVERHEIDop.versieInformatie"/>
  </office:meta>
</office:document-meta>
</file>