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an 5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juli 2017 de volgende omgevingsvergunning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t 4 in Zevenbergen</text:p>
                  </table:table-cell>
                  <table:table-cell table:style-name="entry" table:number-rows-spanned="1" table:number-columns-spanned="1">
                    <text:p text:style-name="table_al">
                      <text:span text:style-name="nadrukvet">Omschrijving project</text:span>
                    </text:p>
                    <text:p text:style-name="table_al">restaureren van de kerk</text:p>
                  </table:table-cell>
                  <table:table-cell table:style-name="entry" table:number-rows-spanned="1" table:number-columns-spanned="1">
                    <text:p text:style-name="table_al">
                      <text:span text:style-name="nadrukvet">Datum verzonden</text:span>
                    </text:p>
                    <text:p text:style-name="table_al">6 jul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De bezwaartermijn van zes weken is aangevangen vanaf de dag na verzending van de omgevingsvergunning naar aanvrager. Deze bezwaartermijn is derhalve al verlopen. Belanghebbenden kunnen desondanks alsnog tijdig bezwaar maken indien dat zo snel mogelijk en uiterlijk binnen twee weken gebeurt. De termijnoverschrijding wordt dan als verschoonbaar aangemerkt. </text:p>
            <text:p text:style-name="common-al">De termijn gaat in op de dag na deze publicatie.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50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06</meta:user-defined>
    <meta:user-defined meta:name="OVERHEIDop.GmbID/DC.identifier">gmb-2017-152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D 4</meta:user-defined>
    <meta:user-defined meta:name="OVERHEIDop.woonplaats">Zevenbergen</meta:user-defined>
    <meta:user-defined meta:name="OVERHEIDop.straatnaam">Mark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82 406508</meta:user-defined>
    <meta:user-defined meta:name="OVERHEIDop.versieInformatie"/>
  </office:meta>
</office:document-meta>
</file>