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Taurusavenue, 2132LS Hoofddorp, Go Run It B.V., de maatwerkvoorschriften hebben betrekking tot de tijdelijke lozing van grondwater op het gemeentelijk gemengd rioolstelsel, zaaknummer 4989602, verzenddatum beschikking 28-08-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is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50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0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0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Taurusavenue, 2132LS Hoofddorp, Go Run It B.V., de maatwerkvoorschriften hebben betrekking tot de tijdelijke lozing van grondwater op het gemeentelijk gemengd rioolstelsel, zaaknummer 4989602, verzenddatum beschikking 28-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04</meta:user-defined>
    <meta:user-defined meta:name="OVERHEIDop.GmbID/DC.identifier">gmb-2017-1525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S 105</meta:user-defined>
    <meta:user-defined meta:name="OVERHEIDop.woonplaats">Hoofddorp</meta:user-defined>
    <meta:user-defined meta:name="OVERHEIDop.straatnaam">Taurus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01 478272</meta:user-defined>
    <meta:user-defined meta:name="OVERHEIDop.versieInformatie"/>
  </office:meta>
</office:document-meta>
</file>