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kkermaalsbos 2: verleende omgevingsvergunning, verlengen termijn tijdelijke kantoorruimte,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Akkermaalsbos 2, 6708 WB  verlengen van tijdelijke kantoorruimte, 2017W1369, 30-08-2017</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52503</text:span><text:line-break/><text:date style:data-style-name="dag" text:fixed="true" text:date-value="2017-09-04"/><text:line-break/><text:date style:data-style-name="jaar" text:fixed="true" text:date-value="2017-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503</text:span><text:date style:data-style-name="nicedate" text:fixed="true" text:date-value="2017-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503</text:span><text:date style:data-style-name="nicedate" text:fixed="true" text:date-value="2017-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kkermaalsbos 2: verleende omgevingsvergunning, verlengen termijn tijdelijke kantoorruimte, reguliere procedure 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4</meta:user-defined>
    <meta:user-defined meta:name="OVERHEIDop.publicationIssue">152503</meta:user-defined>
    <meta:user-defined meta:name="OVERHEIDop.GmbID/DC.identifier">gmb-2017-1525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WB 2</meta:user-defined>
    <meta:user-defined meta:name="OVERHEIDop.woonplaats">Wageningen</meta:user-defined>
    <meta:user-defined meta:name="OVERHEIDop.straatnaam">Akkermaalsbos</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3648 443827</meta:user-defined>
    <meta:user-defined meta:name="OVERHEIDop.versieInformatie"/>
  </office:meta>
</office:document-meta>
</file>