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Ell</text:p>
      <text:section text:name="zakelijke-mededeling_id1-3-2" text:style-name="zakelijke-mededeling">
        <text:section text:name="zakelijke-mededeling-tekst_id1-3-2-1" text:style-name="zakelijke-mededeling-tekst">
          <text:section text:name="tekst_id1-3-2-1-1" text:style-name="tekst">
            <text:p text:style-name="common-al">- CV de Moerebuuk Ell: Carnavalsoptocht op 27 februari 2017 van 13:30 uur tot 16:00 uur door de volgende straten van Ell: Opstellen aan de Kampstraat, Sebastiaanstraat, Niesstraat, Meidoornstraat, Magnoliastraat, Seringenstraat en Sebastiaanstraat.</text:p>
            <text:p text:style-name="common-al">Kindercarnavalsoptocht op 28 februari van 14:00 uur tot 16:00 uur door de volgende straten van Ell: Opstellen aan de Kampstraat, Sebastiaanstraat, Luytenstraat, Seringenstraat, Ribbestraat, Jasmijnstraat, Magnoliastraat, Seringenstraat en Sebastiaanstraat. Verzenddatum: 21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2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25</meta:user-defined>
    <meta:user-defined meta:name="OVERHEIDop.GmbID/DC.identifier">gmb-2017-15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V 1</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16 359406</meta:user-defined>
    <meta:user-defined meta:name="OVERHEIDop.versieInformatie"/>
  </office:meta>
</office:document-meta>
</file>