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andenmaker Kadastraal N5549, Nieuwkuijk, Aanleggen in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3 augustus 2017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 en uitrit aan Mandenmaker Kadastraal N5549 in Nieuwkuijk. De aanvraag is bij de gemeente bekend onder nummer 5224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249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9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9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ndenmaker Kadastraal N5549, Nieuwkuijk, Aanleggen in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98</meta:user-defined>
    <meta:user-defined meta:name="OVERHEIDop.GmbID/DC.identifier">gmb-2017-152498</meta:user-defined>
    <meta:user-defined meta:name="OVERHEID.TaxonomieBeleidsagenda/OVERHEID.category">Ruimte en infrastructuur | Organisatie en beleid</meta:user-defined>
    <meta:user-defined meta:name="OVERHEIDop.referentienummer">522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RC 14</meta:user-defined>
    <meta:user-defined meta:name="OVERHEIDop.woonplaats">Nieuwkuijk</meta:user-defined>
    <meta:user-defined meta:name="OVERHEIDop.straatnaam">Mandenmak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936 412286</meta:user-defined>
    <meta:user-defined meta:name="OVERHEIDop.versieInformatie"/>
  </office:meta>
</office:document-meta>
</file>