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9 in Moerdijk</text:p>
                    <text:p text:style-name="table_al"> </text:p>
                    <text:p text:style-name="table_al">Transitoweg 1-3a in Moerdijk</text:p>
                    <text:p text:style-name="table_al"> </text:p>
                    <text:p text:style-name="table_al">Hokkenberg 8 in Langeweg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realiseren   opslagvoorziening voor verpakte gevaarlijke stoffen ADR klasse 9 in de   bestaande loods F2</text:p>
                    <text:p text:style-name="table_al">realiseren   opslagvoorziening voor verpakte gevaarlijke stoffen ADR klasse 9 in de   bestaande loods 2 (lees hal 2).</text:p>
                    <text:p text:style-name="table_al">wijzigen samenstelling van de te bewerken drijfmest,   toepassen mobiele mestscheider voor 6 dagen per jaar, verplaatsen  hygiënisatie-unit voor de vaste mest.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donderdag 7 september tot en met woensdag 18 oktober 2017 </text:span>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249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93</meta:user-defined>
    <meta:user-defined meta:name="OVERHEIDop.GmbID/DC.identifier">gmb-2017-152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W 19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82SM 1</meta:user-defined>
    <meta:user-defined meta:name="OVERHEIDop.straatnaam">Transitoweg</meta:user-defined>
    <meta:user-defined meta:name="OVERHEID.PostcodeHuisnummer/OVERHEIDop.postcodeHuisnummer">4772PD 8</meta:user-defined>
    <meta:user-defined meta:name="OVERHEIDop.woonplaats">Langeweg</meta:user-defined>
    <meta:user-defined meta:name="OVERHEIDop.straatnaam">Hokkenber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28 411877</meta:user-defined>
    <meta:user-defined meta:name="OVERHEID.EPSG28992/DC.spatial">100774 409933</meta:user-defined>
    <meta:user-defined meta:name="OVERHEID.EPSG28992/DC.spatial">105780 405700</meta:user-defined>
    <meta:user-defined meta:name="OVERHEIDop.versieInformatie"/>
  </office:meta>
</office:document-meta>
</file>