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mpsterweg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september 2017</text:p>
            <text:p text:style-name="common-al">Activiteit: verstevigen dakconstructie i.v.m. belasting door zonnepanelen</text:p>
            <text:p text:style-name="common-al">WABO-Wabonummer: OV 479602</text:p>
            <text:p text:style-name="common-al">Datum ontvangst aanvraag: 24 augustus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249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umpsterweg 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491</meta:user-defined>
    <meta:user-defined meta:name="OVERHEIDop.GmbID/DC.identifier">gmb-2017-1524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K 4</meta:user-defined>
    <meta:user-defined meta:name="OVERHEIDop.woonplaats">Bunnik</meta:user-defined>
    <meta:user-defined meta:name="OVERHEIDop.straatnaam">Rump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268 452616</meta:user-defined>
    <meta:user-defined meta:name="OVERHEIDop.versieInformatie"/>
  </office:meta>
</office:document-meta>
</file>