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 de Kelders 4, (11016214) aanbrengen van nieuw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4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 de Kelders 4, (11016214) aanbrengen van nieuw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49</meta:user-defined>
    <meta:user-defined meta:name="OVERHEIDop.GmbID/DC.identifier">gmb-2017-15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E 4b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0 579493</meta:user-defined>
    <meta:user-defined meta:name="OVERHEIDop.versieInformatie"/>
  </office:meta>
</office:document-meta>
</file>