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een burendag op 23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7 (verzonden op 30 augustus 2017) is toestemming verleend aan Buurtvereniging d'n Tip voor het houden van een burendag in de vd Tilaartstraat te Bergeijk.</text:p>
            <text:p text:style-name="common-al"/>
            <text:p text:style-name="common-al">Tijdens de burendag worden de volgende wegen tijdelijk afgesloten voor alle verkeer, behalve voetgangers:</text:p>
            <text:p text:style-name="common-al"/>
            <text:p text:style-name="common-al">Locatie: Van den Tillaartstraat tussen huisnummer 3 t/m 9</text:p>
            <text:p text:style-name="common-al">Datum: 24 september 2017 van 09.00 uur tot 23.00 uur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2486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86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86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Bergeijk, houden van een burendag op 23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486</meta:user-defined>
    <meta:user-defined meta:name="OVERHEIDop.GmbID/DC.identifier">gmb-2017-1524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V 3</meta:user-defined>
    <meta:user-defined meta:name="OVERHEIDop.woonplaats">Bergeijk</meta:user-defined>
    <meta:user-defined meta:name="OVERHEIDop.straatnaam">Van den Tillaart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060 368957</meta:user-defined>
    <meta:user-defined meta:name="OVERHEIDop.versieInformatie"/>
  </office:meta>
</office:document-meta>
</file>