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Kattendijk 164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7 heeft de gemeente een melding ontvangen voor een melding evenement voor 90 jarig bestaan voetbalvereniging Gouderak 02-09-2017 op locatie Kattendijk 164 in Gouderak . De melding is geregistreerd onder zaaknummer SXO-2017244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48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Kattendijk 164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80</meta:user-defined>
    <meta:user-defined meta:name="OVERHEIDop.GmbID/DC.identifier">gmb-2017-152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AE 16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609.6 443170.38</meta:user-defined>
    <meta:user-defined meta:name="OVERHEIDop.versieInformatie"/>
  </office:meta>
</office:document-meta>
</file>