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sdoornlaan: voor het organiseren van een Feest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van het Feestweekend Geesbrug op vrijdag 29 september 2017 </text:p>
            <text:p text:style-name="common-al">tot en met zondag 1 oktober 2017. De startdatum voor de opbouw is op donderdag 28 september 2017 om 12.00 uur en de opleverdatum is uiterlijk dinsdag 3 oktober 2017 om 18.00 uur.</text:p>
            <text:p text:style-name="common-al">Tevens is er toestemming verleend voor het tijdelijk plaatsen van de volgende objecten:</text:p>
            <text:p text:style-name="common-al">- Tent (afmeting 20 x 12 meter) </text:p>
            <text:p text:style-name="common-al">- Toiletvoorziening. </text:p>
            <text:p text:style-name="common-al"/>
            <text:p text:style-name="common-al">Verzonden op 30 augustus 2017.</text:p>
            <text:p text:style-name="common-al"/>
            <text:p text:style-name="common-al">Kenmerk 19042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augustus 2017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478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8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8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sdoornlaan: voor het organiseren van een Feest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78</meta:user-defined>
    <meta:user-defined meta:name="OVERHEIDop.GmbID/DC.identifier">gmb-2017-152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W 15</meta:user-defined>
    <meta:user-defined meta:name="OVERHEIDop.woonplaats">Geesbrug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390 527349</meta:user-defined>
    <meta:user-defined meta:name="OVERHEIDop.versieInformatie"/>
  </office:meta>
</office:document-meta>
</file>