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Dorpsstraat 98, 6252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afvalstoffen in de open lucht op het perceel kadastraal bekend:<text:span text:style-name="nadrukvet"> MGT02, sectie N, nr. 377</text:span>, plaatselijk bekend als <text:span text:style-name="nadrukvet">Dorpsstraat 98, 6252NE Eckelrade, </text:span>t.n.v. dhr. T. Demeester (datum verzending: 31 augustus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 </text:span>
            <text:span text:style-name="datum">
              <text:span text:style-name="nadrukvet">4 september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46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6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6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Dorpsstraat 98, 6252N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66</meta:user-defined>
    <meta:user-defined meta:name="OVERHEIDop.GmbID/DC.identifier">gmb-2017-152466</meta:user-defined>
    <meta:user-defined meta:name="OVERHEID.TaxonomieBeleidsagenda/OVERHEID.category">Natuur en milieu | Organisatie en beleid</meta:user-defined>
    <meta:user-defined meta:name="OVERHEIDop.referentienummer">Z/17/073717/246831</meta:user-defined>
    <meta:user-defined meta:name="DCTERMS.abstract">het verbranden van afvalstoffen in de open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2NE 98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60 313030</meta:user-defined>
    <meta:user-defined meta:name="OVERHEIDop.versieInformatie"/>
  </office:meta>
</office:document-meta>
</file>