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leverparkstraat 16, 2017-05699, kleine achtertuin, erg dicht op aanwezige bouwwerken, groeit tot over perceelgrenzen, risico op schade,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46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leverparkstraat 16, 2017-05699, kleine achtertuin, erg dicht op aanwezige bouwwerken, groeit tot over perceelgrenzen, risico op schade,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64</meta:user-defined>
    <meta:user-defined meta:name="OVERHEIDop.GmbID/DC.identifier">gmb-2017-152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K 16</meta:user-defined>
    <meta:user-defined meta:name="OVERHEIDop.woonplaats">Haarlem</meta:user-defined>
    <meta:user-defined meta:name="OVERHEIDop.straatnaam">Kleverpar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5 489703</meta:user-defined>
    <meta:user-defined meta:name="OVERHEIDop.versieInformatie"/>
  </office:meta>
</office:document-meta>
</file>