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uitbreiden van een bedrijfsruimte op de locatie Korte Ruigeweg 20a, 1751 DE in Schagerbrug</text:p>
      <text:section text:name="zakelijke-mededeling_id1-3-2" text:style-name="zakelijke-mededeling">
        <text:section text:name="zakelijke-mededeling-tekst_id1-3-2-1" text:style-name="zakelijke-mededeling-tekst">
          <text:section text:name="tekst_id1-3-2-1-1" text:style-name="tekst">
            <text:p text:style-name="common-al">Kenmerk: O-17-0334</text:p>
            <text:p text:style-name="common-al">Verzonden: 31 augustus 2017</text:p>
            <text:p text:style-name="common-al">Bezwaarschrift</text:p>
            <text:p text:style-name="common-al">Bent u het niet eens met dit besluit? U kunt telefonisch contact opnemen om te kijken of een oplossing voor uw bezwaar mogelijk is. Ook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52461</text:span><text:line-break/><text:date style:data-style-name="dag" text:fixed="true" text:date-value="2017-09-04"/><text:line-break/><text:date style:data-style-name="jaar" text:fixed="true" text:date-value="2017-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2461</text:span><text:date style:data-style-name="nicedate" text:fixed="true" text:date-value="2017-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2461</text:span><text:date style:data-style-name="nicedate" text:fixed="true" text:date-value="2017-09-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uitbreiden van een bedrijfsruimte op de locatie Korte Ruigeweg 20a, 1751 DE in Schagerbru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4</meta:user-defined>
    <meta:user-defined meta:name="OVERHEIDop.publicationIssue">152461</meta:user-defined>
    <meta:user-defined meta:name="OVERHEIDop.GmbID/DC.identifier">gmb-2017-1524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51DE 20a</meta:user-defined>
    <meta:user-defined meta:name="OVERHEIDop.woonplaats">Schagerbrug</meta:user-defined>
    <meta:user-defined meta:name="OVERHEIDop.straatnaam">Korte Ruigeweg</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3279 536929</meta:user-defined>
    <meta:user-defined meta:name="OVERHEIDop.versieInformatie"/>
  </office:meta>
</office:document-meta>
</file>