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ôllesingel 2 te Hurdegaryp kappen bomen voor Villa Nova ad Rijksstraatweg</text:p>
      <text:section text:name="zakelijke-mededeling_id1-3-2" text:style-name="zakelijke-mededeling">
        <text:section text:name="zakelijke-mededeling-tekst_id1-3-2-1" text:style-name="zakelijke-mededeling-tekst">
          <text:section text:name="tekst_id1-3-2-1-1" text:style-name="tekst">
            <text:p text:style-name="common-al">Pôllesingel 2 te Hurdegaryp</text:p>
            <text:p text:style-name="common-al">Z-HZ_WABO-2017-0082    Olo: 2755829</text:p>
            <text:p text:style-name="common-al">kappen bomen voor Villa Nova ad Rijksstraatweg</text:p>
            <text:p text:style-name="common-al">Datum ontvangst: 18 januari 2017</text:p>
            <text:p text:style-name="common-al">Datum besluit: 2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4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ôllesingel 2 te Hurdegaryp kappen bomen voor Villa Nova ad Rijksstraa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46</meta:user-defined>
    <meta:user-defined meta:name="OVERHEIDop.GmbID/DC.identifier">gmb-2017-15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N 2</meta:user-defined>
    <meta:user-defined meta:name="OVERHEIDop.woonplaats">Hurdegaryp</meta:user-defined>
    <meta:user-defined meta:name="OVERHEIDop.straatnaam">Pôlle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40 581474</meta:user-defined>
    <meta:user-defined meta:name="OVERHEIDop.versieInformatie"/>
  </office:meta>
</office:document-meta>
</file>