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825, 9743 PX Groningen – asbestsanering (11-01-2017, 2017700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4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825, 9743 PX Groningen – asbestsanering (11-01-2017, 201770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45</meta:user-defined>
    <meta:user-defined meta:name="OVERHEIDop.GmbID/DC.identifier">gmb-2017-152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X 825</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36 583388</meta:user-defined>
    <meta:user-defined meta:name="OVERHEIDop.versieInformatie"/>
  </office:meta>
</office:document-meta>
</file>