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5197 - Gemeente Stadskanaal - Aangevraagd: omgevingsvergunning voor Het plaatsen van een antenne, Burgemeester Reijndersstraat 9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17 is de volgende omgevingsvergunning aangevraagd: Burgemeester Reijndersstraat 91, 9504 BB Stadskanaal, Het plaatsen van een antenn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44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4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4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5197 - Gemeente Stadskanaal - Aangevraagd: omgevingsvergunning voor Het plaatsen van een antenne, Burgemeester Reijndersstraat 9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48</meta:user-defined>
    <meta:user-defined meta:name="OVERHEIDop.GmbID/DC.identifier">gmb-2017-152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B 91</meta:user-defined>
    <meta:user-defined meta:name="OVERHEIDop.woonplaats">Stadskanaal</meta:user-defined>
    <meta:user-defined meta:name="OVERHEIDop.straatnaam">Burg. Reynder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813 556699</meta:user-defined>
    <meta:user-defined meta:name="OVERHEIDop.versieInformatie"/>
  </office:meta>
</office:document-meta>
</file>