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Esdoornlaan/Iepenlaan: Ontheffing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Feestweekend Boksloot FM Geesbrug op het perceel (veldje) aan de Esdoornlaan - Iepenlaan in Geesbrug van vrijdag 29 september 2017 tot en met zondag 1 oktober 2017.</text:p>
            <text:p text:style-name="common-al"/>
            <text:p text:style-name="common-al">Verzonden op 30 augustus 2017</text:p>
            <text:p text:style-name="common-al"/>
            <text:p text:style-name="common-al">Kenmerk 19044-2017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31 augustus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2444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44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44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brug - Esdoornlaan/Iepenlaan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444</meta:user-defined>
    <meta:user-defined meta:name="OVERHEIDop.GmbID/DC.identifier">gmb-2017-1524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917PW 13</meta:user-defined>
    <meta:user-defined meta:name="OVERHEIDop.woonplaats">Geesbrug</meta:user-defined>
    <meta:user-defined meta:name="OVERHEIDop.straatnaam">Iepen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9380 527379</meta:user-defined>
    <meta:user-defined meta:name="OVERHEIDop.versieInformatie"/>
  </office:meta>
</office:document-meta>
</file>