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an 'e Dyk 34 te Snakkerburen, (11016176) bouwen van een garage /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244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44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44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an 'e Dyk 34 te Snakkerburen, (11016176) bouwen van een garage / berg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244</meta:user-defined>
    <meta:user-defined meta:name="OVERHEIDop.GmbID/DC.identifier">gmb-2017-152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3AE 36</meta:user-defined>
    <meta:user-defined meta:name="OVERHEIDop.woonplaats">Snakkerburen</meta:user-defined>
    <meta:user-defined meta:name="OVERHEIDop.straatnaam">Oan 'e 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188 581406</meta:user-defined>
    <meta:user-defined meta:name="OVERHEIDop.versieInformatie"/>
  </office:meta>
</office:document-meta>
</file>