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4873 - Gemeente Stadskanaal - Aangevraagd: omgevingsvergunning voor het bouwen van een bedrijfsloods, Zandtangerweg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17 is de volgende omgevingsvergunning aangevraagd: Zandtangerweg, 9584 AL Mussel, het bouwen van een bedrijfsloods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52437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43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43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4873 - Gemeente Stadskanaal - Aangevraagd: omgevingsvergunning voor het bouwen van een bedrijfsloods, Zandtangerweg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437</meta:user-defined>
    <meta:user-defined meta:name="OVERHEIDop.GmbID/DC.identifier">gmb-2017-1524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4AL 31b</meta:user-defined>
    <meta:user-defined meta:name="OVERHEIDop.woonplaats">Mussel</meta:user-defined>
    <meta:user-defined meta:name="OVERHEIDop.straatnaam">Zandtanger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270 553213</meta:user-defined>
    <meta:user-defined meta:name="OVERHEIDop.versieInformatie"/>
  </office:meta>
</office:document-meta>
</file>