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oedaerthof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oedaerthof 9, 3045BE, plaatsen van een dakkapel op het voordakvlak van een woning (datum besluit 30-08-2017, dossiernummer OMV.17.07.0017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43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3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3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oedaerthof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35</meta:user-defined>
    <meta:user-defined meta:name="OVERHEIDop.GmbID/DC.identifier">gmb-2017-152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BE 9</meta:user-defined>
    <meta:user-defined meta:name="OVERHEIDop.woonplaats">Rotterdam</meta:user-defined>
    <meta:user-defined meta:name="OVERHEIDop.straatnaam">Goedaerthof</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562 440293</meta:user-defined>
    <meta:user-defined meta:name="OVERHEIDop.versieInformatie"/>
  </office:meta>
</office:document-meta>
</file>