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39 - Gemeente Stadskanaal - Aangevraagd: omgevingsvergunning voor het uitbreiden van een woning, Dorpsstraat 2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de volgende omgevingsvergunning aangevraagd: Dorpsstraat 20, 9591 AT Onstwedde, het uitbreid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3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3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39 - Gemeente Stadskanaal - Aangevraagd: omgevingsvergunning voor het uitbreiden van een woning, Dorpsstraat 2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30</meta:user-defined>
    <meta:user-defined meta:name="OVERHEIDop.GmbID/DC.identifier">gmb-2017-152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T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16 562173</meta:user-defined>
    <meta:user-defined meta:name="OVERHEIDop.versieInformatie"/>
  </office:meta>
</office:document-meta>
</file>