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veldweg 6 in Zelhem, het veranderen van de inrichting </text:p>
      <text:section text:name="zakelijke-mededeling_id1-3-2" text:style-name="zakelijke-mededeling">
        <text:section text:name="zakelijke-mededeling-tekst_id1-3-2-1" text:style-name="zakelijke-mededeling-tekst">
          <text:section text:name="tekst_id1-3-2-1-1" text:style-name="tekst">
            <text:p text:style-name="common-al">Op 12 juli 2017 heeft de gemeente Bronckhorst een melding ontvangen voor het veranderen van de inrichting aan de Hogeveldweg 6 in Zelhem. De melding is geregistreerd onder kenmerk SXO436492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42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2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2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veldweg 6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29</meta:user-defined>
    <meta:user-defined meta:name="OVERHEIDop.GmbID/DC.identifier">gmb-2017-15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S 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Melding_AIMsessie_Awp43bvuek6|exb-2017-37945</meta:user-defined>
    <meta:user-defined meta:name="OVERHEIDop.externeBijlage">Beknopt_Overzicht_maatregelen_AIMsessie_Awp43bv...|exb-2017-37946</meta:user-defined>
    <meta:user-defined meta:name="OVERHEIDop.externeBijlage">Antwoordenlijst_AIMsessie_Awp43bvuek6|exb-2017-37947</meta:user-defined>
    <meta:user-defined meta:name="OVERHEIDop.externeBijlage">Awp43bvuek6_UP_BijlageOprichtingWijziging_1|exb-2017-37948</meta:user-defined>
    <meta:user-defined meta:name="OVERHEIDop.externeBijlage">Awp43bvuek6_UP_IndelingInrichting_1|exb-2017-37949</meta:user-defined>
    <meta:user-defined meta:name="OVERHEIDop.externeBijlage">20170830_beoordeling milieumelding_Hogeveldweg ...|exb-2017-37950</meta:user-defined>
    <meta:user-defined meta:name="OVERHEID.EPSG28992/DC.spatial">221024 448737</meta:user-defined>
    <meta:user-defined meta:name="OVERHEIDop.versieInformatie"/>
  </office:meta>
</office:document-meta>
</file>