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kappen, nabij In 't Ven 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1 esdoorn staande in het talud voor de school gelegen aan de Johannes Vermeerstraat te Brunssum, waarbij de reguliere voorbereidingsprocedure van toepassing is.</text:p>
            <text:p text:style-name="common-al"/>
            <text:p text:style-name="common-al">Dossiernummer: 1724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2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2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2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In 't Ven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27</meta:user-defined>
    <meta:user-defined meta:name="OVERHEIDop.GmbID/DC.identifier">gmb-2017-15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PostcodeHuisnummer/OVERHEIDop.postcodeHuisnummer">6445EM</meta:user-defined>
    <meta:user-defined meta:name="OVERHEIDop.straatnaam">In 't v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EPSG28992/DC.spatial">196424 327257</meta:user-defined>
    <meta:user-defined meta:name="OVERHEIDop.versieInformatie"/>
  </office:meta>
</office:document-meta>
</file>