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91 - Gemeente Stadskanaal - Aangevraagd: omgevingsvergunning voor het bouwen van een paardenstal, Unikenkade 10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7 is de volgende omgevingsvergunning aangevraagd: Unikenkade 10a, 9503 PD Stadskanaal, het bouwen van een paardensta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2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2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91 - Gemeente Stadskanaal - Aangevraagd: omgevingsvergunning voor het bouwen van een paardenstal, Unikenkade 10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24</meta:user-defined>
    <meta:user-defined meta:name="OVERHEIDop.GmbID/DC.identifier">gmb-2017-152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PD 10</meta:user-defined>
    <meta:user-defined meta:name="OVERHEIDop.woonplaats">Stadskanaal</meta:user-defined>
    <meta:user-defined meta:name="OVERHEIDop.straatnaam">Uniken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5090 561765</meta:user-defined>
    <meta:user-defined meta:name="OVERHEIDop.versieInformatie"/>
  </office:meta>
</office:document-meta>
</file>