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etreft een   aanvraag om een omgevingsvergunning voor het afwijken van het ter plaatse   geldende planologische regime ten behoeve van onzelfstandige woonruimte,   Bekkerstraat 45 te Utrecht, HZ_WABO-17-19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ekkerstraat 4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96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treft een aanvraag om een omgevingsvergunning voor het   afwijken van het ter plaatse geldende planologische regime ten behoeve van   onzelfstandige woonruimte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423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2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2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etreft een   aanvraag om een omgevingsvergunning voor het afwijken van het ter plaatse   geldende planologische regime ten behoeve van onzelfstandige woonruimte,   Bekkerstraat 45 te Utrecht, HZ_WABO-17-196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423</meta:user-defined>
    <meta:user-defined meta:name="OVERHEIDop.GmbID/DC.identifier">gmb-2017-152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SB 45</meta:user-defined>
    <meta:user-defined meta:name="OVERHEIDop.woonplaats">Utrecht</meta:user-defined>
    <meta:user-defined meta:name="OVERHEIDop.straatnaam">Bekker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521 456538</meta:user-defined>
    <meta:user-defined meta:name="OVERHEIDop.versieInformatie"/>
  </office:meta>
</office:document-meta>
</file>