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t.h.v. Kruislaan 3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vangen van een kademuur op het perceel t.h.v. Kruislaan 33 te Enkhuizen. De vergunning is verzonden op 30-8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242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2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2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.h.v. Kruislaan 3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422</meta:user-defined>
    <meta:user-defined meta:name="OVERHEIDop.GmbID/DC.identifier">gmb-2017-152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PK 33</meta:user-defined>
    <meta:user-defined meta:name="OVERHEIDop.woonplaats">Enkhuizen</meta:user-defined>
    <meta:user-defined meta:name="OVERHEIDop.straatnaam">Kruislaa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76 524373</meta:user-defined>
    <meta:user-defined meta:name="OVERHEIDop.versieInformatie"/>
  </office:meta>
</office:document-meta>
</file>