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osterhaven Timmerwerf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vangen van de bestaande steiger op het perceel Oosterhaven Timmerwerf te Enkhuizen. De vergunning is verzonden op 30-8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242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2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2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haven Timmerwerf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421</meta:user-defined>
    <meta:user-defined meta:name="OVERHEIDop.GmbID/DC.identifier">gmb-2017-152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</meta:user-defined>
    <meta:user-defined meta:name="OVERHEIDop.woonplaats">Enkhuizen</meta:user-defined>
    <meta:user-defined meta:name="OVERHEIDop.straatnaam">Timmerwerf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887 524175</meta:user-defined>
    <meta:user-defined meta:name="OVERHEIDop.versieInformatie"/>
  </office:meta>
</office:document-meta>
</file>