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2a, (11016190) plaatsen van wasboxen t.b.v. het reinigen van aut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weg 2a, (11016190) plaatsen van wasboxen t.b.v. het reinigen van aut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42</meta:user-defined>
    <meta:user-defined meta:name="OVERHEIDop.GmbID/DC.identifier">gmb-2017-1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2a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4 578740</meta:user-defined>
    <meta:user-defined meta:name="OVERHEIDop.versieInformatie"/>
  </office:meta>
</office:document-meta>
</file>