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Alkemadelaan 792-1172 (Parkflats Duttend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noeien/kandelaberen van 10 wilgen (stamomtrekken 100-255cm), staande op het terrein tussen de percelen Van Alkemadelaan 792-1172 (Parkflats Duttendel)</text:p>
            <text:p text:style-name="common-al"/>
            <text:p text:style-name="common-al">Ons kenmerk: 2017160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Alkemadelaan 792-1172 (Parkflats Duttendel)</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41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1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1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Alkemadelaan 792-1172 (Parkflats Duttendel)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19</meta:user-defined>
    <meta:user-defined meta:name="OVERHEIDop.GmbID/DC.identifier">gmb-2017-152419</meta:user-defined>
    <meta:user-defined meta:name="OVERHEID.TaxonomieBeleidsagenda/OVERHEID.category">Ruimte en infrastructuur | Organisatie en beleid</meta:user-defined>
    <meta:user-defined meta:name="DCTERMS.abstract">Het snoeien/kandelaberen van 10 wilgen (stamomtrekken 100-255cm), staande op het terrein tussen de percelen Van Alkemadelaan 792-1172 (Parkflats Duttendel)</meta:user-defined>
    <meta:user-defined meta:name="OVERHEIDop.referentienummer">201716063/64547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87.254 458338.513</meta:user-defined>
    <meta:user-defined meta:name="OVERHEIDop.versieInformatie"/>
  </office:meta>
</office:document-meta>
</file>